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tijdelijke loodsen aan de stoppelploeg (kad. sectie e, nr. 2944) aan Stoppelploeg 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02) verleend. De gemeente geeft hiermee toestemming voor plaatsen van tijdelijke loodsen aan de stoppelploeg (kad. sectie e, nr. 2944) aan Stoppelploeg 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03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3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3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02</meta:user-defined>
    <meta:user-defined meta:name="DCTERMS.abstract">Toestemming voor plaatsen van tijdelijke loodsen aan de stoppelploeg (kad. sectie e, nr. 2944) </meta:user-defined>
    <dc:language>nl</dc:language>
    <meta:user-defined meta:name="OVERHEIDop.locatietype/OVERHEIDop.gebiedsmarkering">Adres</meta:user-defined>
    <meta:user-defined meta:name="DC.title">Toestemming voor plaatsen van tijdelijke loodsen aan de stoppelploeg (kad. sectie e, nr. 2944) aan Stoppelploeg 8 Biddinghuizen</meta:user-defined>
    <meta:user-defined meta:name="DCTERMS.W3CDTF/DCTERMS.available">2022-05-25</meta:user-defined>
    <meta:user-defined meta:name="DCTERMS.W3CDTF/OVERHEIDop.jaargang">2022</meta:user-defined>
    <meta:user-defined meta:name="OVERHEIDop.publicationIssue">231031</meta:user-defined>
    <meta:user-defined meta:name="OVERHEIDop.GmbID/DC.identifier">gmb-2022-231031</meta:user-defined>
    <meta:user-defined meta:name="OVERHEIDop.versieInformatie"/>
  </office:meta>
</office:document-meta>
</file>