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gevelreclame aan Voorstraat 35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5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05-2022, Voorstraat 35 A, Harlingen, het aanbrengen van gevelreclame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102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2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2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aanbrengen van gevelreclame aan Voorstraat 35 A te Harl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029</meta:user-defined>
    <meta:user-defined meta:name="OVERHEIDop.GmbID/DC.identifier">gmb-2022-231029</meta:user-defined>
    <meta:user-defined meta:name="OVERHEIDop.versieInformatie"/>
  </office:meta>
</office:document-meta>
</file>