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Pinkstermarkt (feesttent) van 3 t/m 6 juni 2022 - De tip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ei 2022 een besluit genomen op de aanvraag met zaaknummer Z202101247 voor het organiseren van een Pinkstermarkt (feesttent) van 3 t/m 6 juni 2022 op locatie De tip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02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2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2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Pinkstermarkt (feesttent) van 3 t/m 6 juni 2022 - De tip in Lee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020</meta:user-defined>
    <meta:user-defined meta:name="OVERHEIDop.GmbID/DC.identifier">gmb-2022-231020</meta:user-defined>
    <meta:user-defined meta:name="OVERHEIDop.versieInformatie"/>
  </office:meta>
</office:document-meta>
</file>