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aanbouw aan de achterzijde van de woning aan Thomas Moredreef 8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226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226</text:p>
            <text:p text:style-name="common-al">Omschrijving: realiseren aanbouw aan de achterzijde van de woning </text:p>
            <text:p text:style-name="common-al">Adres: Thomas Moredreef 8</text:p>
            <text:p text:style-name="common-al">Datum beslissing: 13 me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1018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01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01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 Thomas Moredreef 8</meta:user-defined>
    <meta:user-defined meta:name="DCTERMS.abstract">realiseren aanbouw aan de achterzijde van de woning </meta:user-defined>
    <dc:language>nl</dc:language>
    <meta:user-defined meta:name="OVERHEIDop.locatietype/OVERHEIDop.gebiedsmarkering">Adres</meta:user-defined>
    <meta:user-defined meta:name="DC.title">Toestemming voor het realiseren van een aanbouw aan de achterzijde van de woning aan Thomas Moredreef 8 te Eindhov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1018</meta:user-defined>
    <meta:user-defined meta:name="OVERHEIDop.GmbID/DC.identifier">gmb-2022-231018</meta:user-defined>
    <meta:user-defined meta:name="OVERHEIDop.versieInformatie"/>
  </office:meta>
</office:document-meta>
</file>