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fval - Lange Kruisdelstraat 7, 5473 KG te Heeswijk-Dinther</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10.52 van de Wet milieubeheer zijn ingekomen:</text:p>
            <text:p text:style-name="common-al"/>
            <text:p text:style-name="common-al">-Van der Heijden Nistelrode BV heeft een melding op grond van het Besluit mobiel breken ingediend. De melding richt zich op het breken van in totaal 9.600 ton steenachtige materialen op het adres Lange Kruisdelstraat 7 te Heeswijk-Dinther. De verwachte startdatum 06-06-2022 geldt in deze periode gedurende maximaal 5 aaneengesloten werkdagen. Bronsterkte mobiele breker is 116,5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10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bouw- en sloopafval - Lange Kruisdelstraat 7, 5473 KG te Heeswijk-Dinther</meta:user-defined>
    <meta:user-defined meta:name="DCTERMS.W3CDTF/DCTERMS.available">2022-05-25</meta:user-defined>
    <meta:user-defined meta:name="DCTERMS.W3CDTF/OVERHEIDop.jaargang">2022</meta:user-defined>
    <meta:user-defined meta:name="OVERHEIDop.publicationIssue">231017</meta:user-defined>
    <meta:user-defined meta:name="OVERHEIDop.GmbID/DC.identifier">gmb-2022-231017</meta:user-defined>
    <meta:user-defined meta:name="OVERHEIDop.versieInformatie"/>
  </office:meta>
</office:document-meta>
</file>