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akensnijdersgilde 59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38</text:p>
            <text:p text:style-name="common-al">Ingekomen: 16-05-2022</text:p>
            <text:p text:style-name="common-al">Locatie: Lakensnijdersgilde 59, 8061 DJ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Lakensnijdersgilde 59, 8061 DJ te Hassel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14</meta:user-defined>
    <meta:user-defined meta:name="OVERHEIDop.GmbID/DC.identifier">gmb-2022-231014</meta:user-defined>
    <meta:user-defined meta:name="OVERHEIDop.versieInformatie"/>
  </office:meta>
</office:document-meta>
</file>