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Kruisstraat 11, 8281 B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006</text:p>
            <text:p text:style-name="common-al">Ingekomen: 16-05-2022</text:p>
            <text:p text:style-name="common-al">Locatie: Kruisstraat 11, 8281 BA te Genemuiden</text:p>
            <text:p text:style-name="common-al">Projectomschrijving: het wijzigen van de voorgev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10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006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Aanvraag omgevingsvergunning, het wijzigen van de voorgevel, Kruisstraat 11, 8281 BA te Genemui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012</meta:user-defined>
    <meta:user-defined meta:name="OVERHEIDop.GmbID/DC.identifier">gmb-2022-231012</meta:user-defined>
    <meta:user-defined meta:name="OVERHEIDop.versieInformatie"/>
  </office:meta>
</office:document-meta>
</file>