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Kamperzeedijk 19, 8281 PA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003</text:p>
            <text:p text:style-name="common-al">Ingekomen: 14-05-2022</text:p>
            <text:p text:style-name="common-al">Locatie: Kamperzeedijk 19, 8281 PA te Genemuiden</text:p>
            <text:p text:style-name="common-al">Projectomschrijving: het kappen van een boom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101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1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1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500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Aanvraag omgevingsvergunning, het kappen van een boom, Kamperzeedijk 19, 8281 PA te Genemuid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011</meta:user-defined>
    <meta:user-defined meta:name="OVERHEIDop.GmbID/DC.identifier">gmb-2022-231011</meta:user-defined>
    <meta:user-defined meta:name="OVERHEIDop.versieInformatie"/>
  </office:meta>
</office:document-meta>
</file>