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ntoorpand tot drie appartementen aan Maurits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71</text:p>
            <text:p text:style-name="common-al">Omschrijving: verbouwen van een kantoorpand tot drie appartementen</text:p>
            <text:p text:style-name="common-al">Adres:  Mauritsstraat 16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1</meta:user-defined>
    <meta:user-defined meta:name="DCTERMS.abstract">verbouwen van een kantoorpand tot drie appartementen</meta:user-defined>
    <dc:language>nl</dc:language>
    <meta:user-defined meta:name="OVERHEIDop.locatietype/OVERHEIDop.gebiedsmarkering">Adres</meta:user-defined>
    <meta:user-defined meta:name="DC.title">Toestemming voor het verbouwen van een kantoorpand tot drie appartementen aan Mauritsstraat 1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10</meta:user-defined>
    <meta:user-defined meta:name="OVERHEIDop.GmbID/DC.identifier">gmb-2022-231010</meta:user-defined>
    <meta:user-defined meta:name="OVERHEIDop.versieInformatie"/>
  </office:meta>
</office:document-meta>
</file>