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draagmuur tweede verdieping Adriaan Stoopplein 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 2022 hebben we een aanvraag omgevingsvergunning voor het verwijderen van een draagmuur op de tweede verdieping om lokaal en kantoorruimte samen te voegen aan het Adriaan Stoopplein 7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00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0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0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wijderen draagmuur tweede verdieping Adriaan Stoopplein 7 Over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006</meta:user-defined>
    <meta:user-defined meta:name="OVERHEIDop.GmbID/DC.identifier">gmb-2022-231006</meta:user-defined>
    <meta:user-defined meta:name="OVERHEIDop.versieInformatie"/>
  </office:meta>
</office:document-meta>
</file>