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s Afvalstoffen 2021 van de Afvalstoffenverordening 2016 van de gemeente Oisterwijk </text:p>
      <text:section text:name="regeling_id1-3-2" text:style-name="regeling">
        <text:section text:name="aanhef_id1-3-2-1" text:style-name="aanhef">
          <text:section text:name="preambule_id1-3-2-1-1" text:style-name="preambule">
            <text:p text:style-name="al">Burgemeester en wethouders van Oisterwijk;</text:p>
            <text:p text:style-name="al"/>
            <text:p text:style-name="al">overwegende dat het in het belang van een doelmatige verwijdering van huishoudelijke afvalstoffen wenselijk is nadere regels te stellen omtrent de dagen, tijden, wijzen en plaatsen waarop huishoudelijke afvalstoffen kunnen worden overgedragen of ter inzameling aangeboden aan de in artikel 3, lid 1 van de Afvalstoffenverordening van de gemeente Oisterwijk aangewezen inzameldienst dan wel aan degene die op grond van artikel 3, lid 2 van de Afvalstoffenverordening van de gemeente Oisterwijk bevoegd is huishoudelijke afvalstoffen in te zamelen;</text:p>
            <text:p text:style-name="al"/>
            <text:p text:style-name="al">gelet op de bepalingen van de Gemeentewet en de Afvalstoffenverordening van de gemeente Oisterwijk;</text:p>
            <text:p text:style-name="al"/>
            <text:p text:style-name="al">besluiten :</text:p>
            <text:p text:style-name="al"/>
            <text:p text:style-name="al">1. de uitvoeringsregels afvalstoffenverordening gemeente Oisterwijk 2016 te actualiseren en met terugwerkende kracht vast te stellen op 1 januari 2021; </text:p>
            <text:p text:style-name="al"/>
            <text:p text:style-name="al">2. de uitvoeringsregels afvalstoffenverordening gemeente Oisterwijk 2016 met terugwerkende kracht in te trekken per 1 januari 202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it besluit wordt verstaan onder:</text:p>
            <text:p text:style-name="al">Oud papier en karton: droog en schoon oud papier en karton;</text:p>
            <text:p text:style-name="al">Verpakkingsglas: eenmalige glasverpakkingen;</text:p>
            <text:p text:style-name="al">Elektrische en elektronische apparatuur: de categorieën van producten als bedoeld in bijlage I van de Europese richtlijn nr. 2012/19/EU;</text:p>
            <text:p text:style-name="al">Grof tuinafval: onder meer snoeiafval, takken en ander houtachtige delen met een diameter van 3 centimeter of een lengte van 1 meter. Verder ook bomen, heesters, struiken, stammen en stronken;</text:p>
            <text:p text:style-name="al">Plastic, metaal en drankenkartons (PMD): kunststof verpakkingen zoals bedoeld in de Raamovereenkomst verpakkingen, metalen verpakkingsmateriaal voor voedingsmiddelen en drinken, en gebruikte lege drankenkartons uit huishoudens;</text:p>
            <text:p text:style-name="al">A en B-hout: onbehandeld en geschilderd hout niet zijnde C-hout; </text:p>
            <text:p text:style-name="al">C-hout: verduurzaamd hout zoals tuinpalen, bielzen, meerpalen, verbrand hout, hout dat langere tijd in het water of grond heeft gestaan;</text:p>
            <text:p text:style-name="al">Groente, fruit- en tuinafval en etensresten (GFte): dat deel van de huishoudelijke afvalstoffen dat van organische oorsprong is en beperkt is van omvang;</text:p>
            <text:p text:style-name="al">Glas: op kleur gescheiden eenmalige glazen verpakkingen;</text:p>
            <text:p text:style-name="al">Klein chemisch afval (KCA): huishoudelijk afvalstoffen zoals vermeld op de KCA-lijst van het Ministerie van Infrastructuur en Waterstaat;</text:p>
            <text:p text:style-name="al"/>
          </text:section>
          <text:section text:name="artikel_id1-3-2-2-3" text:style-name="artikel">
            <text:p text:style-name="artikel_kop_titel"><text:span text:style-name="artikel_kop_label">Artikel</text:span> <text:span text:style-name="artikel_kop_nr">2</text:span> Afzonderlijke inzameling</text:p>
            <text:p text:style-name="al">1. De categorieën huishoudelijke afvalstromen die afzonderlijk worden ingezameld, genoemd in artikel 4 van de afvalstoffenverordening, wordt uitgebreid met gips, harde kunststoffen, dakleer, EPS (piepschuim), matrassen en medisch afval (bijvoorbeeld incontinentiemateriaal, stomamateriaal of dialyseafval).</text:p>
            <text:p text:style-name="al"/>
          </text:section>
          <text:section text:name="artikel_id1-3-2-2-4" text:style-name="artikel">
            <text:p text:style-name="artikel_kop_titel"><text:span text:style-name="artikel_kop_label">Artikel</text:span> <text:span text:style-name="artikel_kop_nr">3</text:span> Aanwijzing inzamelende instanties</text:p>
            <text:p text:style-name="al">De volgende instanties worden aangewezen voor het afzonderlijk inzamelen van de daarbij aangegeven categorieën huishoudelijke afvalstoffen:</text:p>
            <text:p text:style-name="al">1. Kringloop Nederland BV voor de afvalcomponenten welke via de milieustraat locatie Oisterwijk en de kringloopwinkel ingezameld worden, genoemd onder artikel 4. Evenals het inzamelen van textiel middels textielcontainers welke op verschillende locaties in de gemeente Oisterwijk geplaatst kunnen worden, alsmede enkele afvalcomponenten zoals opgenomen in artikel 2 onder 1 (gips, harde kunststoffen, dakleer, EPS en matrassen) van dit besluit; De bovengenoemde afvalcomponenten behoudens textiel worden door de Afvalstoffendienst vanuit de milieustraat Oisterwijk af getransporteerd naar verwerkers.</text:p>
            <text:p text:style-name="al">2. Afvalstoffendienst 's-Hertogenbosch voor de inzameling van afvalcomponenten welke of huis aan huis, of via de milieustraat locatie Haaren genoemd onder artikel 4 van de Afvalstoffenverordening van de gemeente Oisterwijk alsmede alle afvalcomponenten zoals opgenomen in artikel 2 onder 1 van dit besluit; De uitzondering hierop is Textiel. Deze afvalcomponent wordt door Kringloop Nederland B.V. verzorgd. De bovengenoemde afvalcomponenten behoudens textiel worden door de Afvalstoffendienst vanuit de milieustraat Haaren af getransporteerd naar verwerkers;</text:p>
            <text:p text:style-name="al">3. Firma Bruurs voor de inzameling van gratis grof tuinafval op de laatste zaterdag van de aan te wijzen maanden;</text:p>
            <text:p text:style-name="al"/>
          </text:section>
          <text:section text:name="artikel_id1-3-2-2-5" text:style-name="artikel">
            <text:p text:style-name="artikel_kop_titel"><text:span text:style-name="artikel_kop_label">Artikel</text:span> <text:span text:style-name="artikel_kop_nr">4</text:span> Inzamelmiddelen en inzamelvoorzieningen</text:p>
            <text:p text:style-name="al">1. De inzameling van GFTe, huishoudelijk restafval, medisch afval (wanneer een medisch verklaring van de huisarts door de aanvrager voorgelegd kan worden) en oud papier en karton, vindt plaats met behulp van een inzamelmiddel zijnde een minicontainer met een inhoud van 140 of 240 liter die beschikbaar gesteld wordt door de gemeente. </text:p>
            <text:p text:style-name="al">2. In de inzamelvoorziening (ondergrondse) verzamelcontainer ten behoeve van meerdere huishoudens, mag uitsluitend huishoudelijk afval in gesloten afvalzakken achtergelaten worden. Papier en karton mag hier wel los in gedeponeerd worden. Na gebruik moet de container gesloten worden. Verder mag er geen afval bij, of op de container geplaatst worden.</text:p>
            <text:p text:style-name="al">3. In de inzamelvoorziening voor inzameling van huishoudelijk verpakkingsglas, de zogenaamde glasbak, dient dit glas gescheiden naar kleur gedeponeerd te worden;</text:p>
            <text:p text:style-name="al">4. Voor de inzameling van PMD moet gebruik gemaakt worden van de daarvoor bestemde inzamelzakken welke door de gemeente gratis ter beschikking worden gesteld;</text:p>
            <text:p text:style-name="al">5. In de inzamelvoorziening voor inzameling van textiel, de zogenaamde textielcontainer, dient textiel in gesloten zakken te worden gedeponeerd;</text:p>
            <text:p text:style-name="al">6. In de inzamelvoorziening voor inzameling van luier- en incontinentiemateriaal, de zogenaamde luiercontainers, dient het luier- en incontinentiemateriaal in de daarvoor bestemde zakken gedeponeerd te worden; Deze luierzakken worden door de gemeente gratis ter beschikking gesteld.</text:p>
          </text:section>
          <text:section text:name="artikel_id1-3-2-2-6" text:style-name="artikel">
            <text:p text:style-name="artikel_kop_titel"><text:span text:style-name="artikel_kop_label"> Artikel 5 Bepaling van de dagen en tijden voor ter inzameling aanbieden van huishoudelijke afvalstoffen aan de inzameldienst</text:span> </text:p>
            <text:p text:style-name="al">1. De inzameling van GFTe, oud papier en karton, PMD, medisch afval en huishoudelijk restafval vindt plaats op de dagen zoals gecommuniceerd wordt via de afvalstoffendienst app, via de te downloaden persoonlijke afvalkalender of via een op te vragen papieren afvalkalender; </text:p>
            <text:p text:style-name="al">2. De in het eerste lid genoemde huishoudelijke afvalstoffen worden vanaf 7.30 uur huis-aan-huis ingezameld door de aangewezen inzameldienst;</text:p>
            <text:p text:style-name="al">3. De afvalstoffen mogen uitsluitend op de dag voorafgaand aan de ophaaldag vanaf 21.00 uur, of op de ophaaldag op de openbare weg of op de aangewezen aanbiedplaats worden aangeboden;</text:p>
            <text:p text:style-name="al">4. De afvalstoffen dienen op de ophaaldag uiterlijk om 7.30 uur op de openbare weg of op de aangewezen aanbiedplaats te staan;</text:p>
            <text:p text:style-name="al">5. De gebruiker van een inzamelmiddel moet ervoor zorgen dat het inzamelmiddel op de ophaaldag uiterlijk om 00.00 uur van de openbare weg is verwijderd.</text:p>
            <text:p text:style-name="al">6. Het inzamelmiddel mag gedurende de inzamelweek slechts één maal aangeboden worden aan de inzameldienst;</text:p>
            <text:p text:style-name="al">7. Klein chemisch afval moet worden afgegeven bij de chemokar (milieustraat Oisterwijk of standplaats in de gemeente Oisterwijk) of bij het KCA depot in de milieustraat Haaren; </text:p>
            <text:p text:style-name="al">8. Grof tuinafval kan gratis op de laatste zaterdag van de aan te wijzen maanden aangeboden worden op de door het college aan te wijzen plaats(en).</text:p>
            <text:p text:style-name="al"/>
          </text:section>
          <text:section text:name="artikel_id1-3-2-2-7" text:style-name="artikel">
            <text:p text:style-name="artikel_kop_titel"><text:span text:style-name="artikel_kop_label">Artikel</text:span> <text:span text:style-name="artikel_kop_nr">6</text:span> Bepaling van de wijzen van ter inzameling aanbieden van huishoudelijke afvalstoffen aan de inzameldienst</text:p>
            <text:p text:style-name="al">1. De inhoud van een minicontainer voor GFTe, oud papier en karton, medisch afval en voor restafval mag niet aangedrukt worden. Het afval moet loskomen bij een lediging met een zijbelader;</text:p>
            <text:p text:style-name="al">2. PMD moet in de speciaal daarvoor bestemde afgesloten zak worden aangeboden.</text:p>
            <text:p text:style-name="al"/>
          </text:section>
          <text:section text:name="artikel_id1-3-2-2-8" text:style-name="artikel">
            <text:p text:style-name="artikel_kop_titel"><text:span text:style-name="artikel_kop_label">Artikel</text:span> <text:span text:style-name="artikel_kop_nr"> 7 </text:span> Maximale gewicht van de inhoud van de inzamelmiddelen</text:p>
            <text:p text:style-name="al">De inhoud van een minicontainer met een volume van 140 of 240 liter mag niet zwaarder zijn dan 75 kilo.</text:p>
          </text:section>
          <text:section text:name="artikel_id1-3-2-2-9" text:style-name="artikel">
            <text:p text:style-name="artikel_kop_titel"><text:span text:style-name="artikel_kop_label">Artikel</text:span> <text:span text:style-name="artikel_kop_nr">8</text:span> Aanwijzing plaatsen voor achterlaten van huishoudelijke afvalstoffen en regels voor dagen, tijden en wijzen van aanbieding</text:p>
            <text:p text:style-name="al"/>
            <text:p text:style-name="al">1. Krachtens artikel 10.27 van de Wet milieubeheer worden de volgende plaatsen aangewezen voor het achterlaten van huishoudelijke afvalstoffen:</text:p>
            <text:p text:style-name="al">a. Milieustraat locatie Oisterwijk, Veldweg 8 te Oisterwijk;</text:p>
            <text:p text:style-name="al">b. Milieustraat locatie Haaren, Helvoirtseweg 6 B te Haaren;</text:p>
            <text:p text:style-name="al">c. mobiel KCA-depot op zaterdag op Veldweg 8 te Oisterwijk of op standplaats in de gemeente Oisterwijk;</text:p>
            <text:p text:style-name="al">d. brenglocatie gratis tuinafval: Loon- en transportbedrijf Bruurs, Heuvelstraat 20, Moergestel.</text:p>
            <text:p text:style-name="al">2. De openingstijden van de in het eerste lid genoemde locaties zijn als volgt:</text:p>
            <text:p text:style-name="al">a. locatie onder 1a op woensdag en vrijdag van 13.30 tot 16.30 uur en op zaterdag van 10.00 tot 16.00 uur;</text:p>
            <text:p text:style-name="al">b. locatie onder 1b op woensdag van 13:30 tot 16:30 uur en op zaterdag van 09:00 tot 15:00 uur;</text:p>
            <text:p text:style-name="al">c. de openingstijden van de locaties onder 1a en 1b kunnen gedurende het jaar afwijken bij bijvoorbeeld extreme hitte of kou of wegens extreme drukte;</text:p>
            <text:p text:style-name="al">d. locatie onder 1c op zaterdag van 10.00 tot 16.00 uur;</text:p>
            <text:p text:style-name="al">e. locaties onder 1d op de laatste zaterdag van de maanden maart, april, oktober en november van 10.00 tot 16.00 uur;</text:p>
            <text:p text:style-name="al">4. Op de in het eerste lid, onder a en b, aangewezen locaties mogen de huishoudelijke afvalstoffen worden achtergelaten onder artikel 4, alsmede afvalcomponenten zoals opgenomen in artikel 2 onder 1 (gips, harde kunststoffen, dakleer, EPS en matrassen) van dit besluit;</text:p>
            <text:p text:style-name="al">5. De aangeleverde afvalstoffen moeten gescheiden worden aangeboden en gedeponeerd in de daarvoor bestemde voorzieningen;</text:p>
            <text:p text:style-name="al">6. Asbest moet in plastic folie van minimaal 0,2 mm dikte worden verpakt en zijn voorzien van het opschrift "Asbest";</text:p>
            <text:p text:style-name="al">7. Op de in het eerste lid, onder C, aangewezen locatie mag uitsluitend klein chemisch afval worden aangeboden;</text:p>
            <text:p text:style-name="al">8. Op de in het eerste lid, onder D, aangewezen locatie mag uitsluitend grof tuinafval worden aangeboden.</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s treden met terugwerkende kracht in werking op 1 januari 2021. </text:p>
            <text:p text:style-name="al"/>
          </text:section>
          <text:section text:name="artikel_id1-3-2-2-11" text:style-name="artikel">
            <text:p text:style-name="artikel_kop_titel"><text:span text:style-name="artikel_kop_label">Artikel</text:span> <text:span text:style-name="artikel_kop_nr">10</text:span> Citeertitel</text:p>
            <text:p text:style-name="al">Deze regels kunnen worden aangehaald als " Uitvoeringsregels Afvalstoffen 2021 van de Afvalstoffenverordening 2016 van de gemeente Oisterwijk" </text:p>
            <text:p text:style-name="al"/>
            <text:p text:style-name="al"/>
            <text:p text:style-name="al">Oisterwijk, 03 maart 2021,</text:p>
            <text:p text:style-name="al"/>
          </text:section>
        </text:section>
        <text:section text:name="regeling-sluiting_id1-3-2-3" text:style-name="regeling-sluiting">
          <text:section text:name="ondertekening_id1-3-2-3-1">
            <text:p><text:span text:style-name="functie">burgemeester en wethouders van Oisterwijk,</text:span></text:p>
            <text:p><text:span text:style-name="functie"/></text:p>
            <text:p><text:span text:style-name="functie">de secretaris a.i., Marc Knaapen, </text:span></text:p>
          </text:section>
          <text:section text:name="ondertekening_id1-3-2-3-2">
            <text:p><text:span text:style-name="functie">de burgemeester,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99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9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9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Natuur en milieu | Organisatie en beleid</meta:user-defined>
    <meta:user-defined meta:name="DC.source">Afvalstoffenverordening gemeente Oisterwijk]|[https://lokaleregelgeving.overheid.nl/CVDR381991</meta:user-defined>
    <dc:language>nl</dc:language>
    <meta:user-defined meta:name="OVERHEIDop.locatietype/OVERHEIDop.gebiedsmarkering">Gemeente</meta:user-defined>
    <meta:user-defined meta:name="DC.title">Uitvoeringsregels Afvalstoffen 2021 van de Afvalstoffenverordening 2016 van de gemeente Oisterwijk</meta:user-defined>
    <meta:user-defined meta:name="DCTERMS.W3CDTF/DCTERMS.available">2022-05-23</meta:user-defined>
    <meta:user-defined meta:name="DCTERMS.W3CDTF/OVERHEIDop.jaargang">2022</meta:user-defined>
    <meta:user-defined meta:name="OVERHEIDop.publicationIssue">230996</meta:user-defined>
    <meta:user-defined meta:name="OVERHEIDop.betreftRegeling">CVDR676950_1</meta:user-defined>
    <meta:user-defined meta:name="xs:date/OVERHEIDop.startdatum">2022-05-23</meta:user-defined>
    <meta:user-defined meta:name="OVERHEIDop.GmbID/DC.identifier">gmb-2022-230996</meta:user-defined>
    <meta:user-defined meta:name="OVERHEIDop.versieInformatie"/>
  </office:meta>
</office:document-meta>
</file>