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(herplant) aan kadastrale sectie L perceel 1130 Ilpen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G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L perceel 1130 Ilpenwaard Alkmaar:</text:span> het kappen van een boom (herplant).</text:p>
            <text:p text:style-name="common-al">Zaaknummer: 00002609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09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24GA</meta:user-defined>
    <dc:language>nl</dc:language>
    <meta:user-defined meta:name="OVERHEIDop.locatietype/OVERHEIDop.gebiedsmarkering">Perceel</meta:user-defined>
    <meta:user-defined meta:name="DC.title">Toestemming voor het kappen van een boom (herplant) aan kadastrale sectie L perceel 1130 Ilpenwaard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099</meta:user-defined>
    <meta:user-defined meta:name="OVERHEIDop.GmbID/DC.identifier">gmb-2022-23099</meta:user-defined>
    <meta:user-defined meta:name="OVERHEIDop.versieInformatie"/>
  </office:meta>
</office:document-meta>
</file>