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erbouwen van de bedrijfswoning, Gein-Noord 53 in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ei 2022 heeft de gemeente een aanvraag ontvangen voor een omgevingsvergunning op het adres Gein-Noord 53 in Abcoude. Het gaat om een omgevingsvergunning voor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De aanvraag omvat het herbouwen van de bedrijfswoning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4 mei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2008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30989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989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989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anvraag vergunning voor het herbouwen van de bedrijfswoning, Gein-Noord 53 in Abcoude</meta:user-defined>
    <meta:user-defined meta:name="DCTERMS.W3CDTF/DCTERMS.available">2022-05-23</meta:user-defined>
    <meta:user-defined meta:name="DCTERMS.W3CDTF/OVERHEIDop.jaargang">2022</meta:user-defined>
    <meta:user-defined meta:name="OVERHEIDop.publicationIssue">230989</meta:user-defined>
    <meta:user-defined meta:name="OVERHEIDop.GmbID/DC.identifier">gmb-2022-230989</meta:user-defined>
    <meta:user-defined meta:name="OVERHEIDop.versieInformatie"/>
  </office:meta>
</office:document-meta>
</file>