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hoek ter hoogte van Schellinkhouterdijk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Schelphoek ter hoogte van Schellinkhouterdijk</text:span>, bouwen bedrijfsgebouw</text:p>
            <text:p text:style-name="last-al">Besluit is verzonden aan aanvragers 16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98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elphoek ter hoogte van Schellinkhouterdijk VERLENGEN BESLISTERMIJN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87</meta:user-defined>
    <meta:user-defined meta:name="OVERHEIDop.GmbID/DC.identifier">gmb-2022-230987</meta:user-defined>
    <meta:user-defined meta:name="OVERHEIDop.versieInformatie"/>
  </office:meta>
</office:document-meta>
</file>