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Stuart Millweg voorbij de hoek met de Jelle Zijlstrawe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John Stuart </text:span>
            <text:span text:style-name="nadrukvet">Millweg</text:span>
            <text:span text:style-name="nadrukvet"> voorbij de hoek met de Jelle Zijlstraweg</text:span>, bouwen bedrijfsruimte met kantoor</text:p>
            <text:p text:style-name="last-al">Verzonden 17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98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8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8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ohn Stuart Millweg voorbij de hoek met de Jelle Zijlstraweg VERLENGEN BESLISTERMIJN OMGEVINGSVERGUNNIN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82</meta:user-defined>
    <meta:user-defined meta:name="OVERHEIDop.GmbID/DC.identifier">gmb-2022-230982</meta:user-defined>
    <meta:user-defined meta:name="OVERHEIDop.versieInformatie"/>
  </office:meta>
</office:document-meta>
</file>