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en 10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01 en 103</text:span>, wijzigen puien t.o.v. vergunde situatie</text:p>
            <text:p text:style-name="common-al">Ingediend 17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7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7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1 en 103 INGEDIENDE AANVRAAG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73</meta:user-defined>
    <meta:user-defined meta:name="OVERHEIDop.GmbID/DC.identifier">gmb-2022-230973</meta:user-defined>
    <meta:user-defined meta:name="OVERHEIDop.versieInformatie"/>
  </office:meta>
</office:document-meta>
</file>