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kkens volksfeest, Holterweg 1 van 24 tot en met 26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ksfeest bestaat o.a. uit een bloemencorso, volksspelen en een tentfees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97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Rekkens volksfeest, Holterweg 1 van 24 tot en met 26 augustus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70</meta:user-defined>
    <meta:user-defined meta:name="OVERHEIDop.GmbID/DC.identifier">gmb-2022-230970</meta:user-defined>
    <meta:user-defined meta:name="OVERHEIDop.versieInformatie"/>
  </office:meta>
</office:document-meta>
</file>