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ker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vergunning APV/bijzondere wetten voor Loterij tbv nieuwe aanlegsteigers voor de vloot 27-04-2022 op locatie dorpskern Krimpen aan de Lek. De aanvraag is geregistreerd onder zaaknummer SXO-202200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orpskern Krimpen aan de L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97</meta:user-defined>
    <meta:user-defined meta:name="OVERHEIDop.GmbID/DC.identifier">gmb-2022-23097</meta:user-defined>
    <meta:user-defined meta:name="OVERHEIDop.versieInformatie"/>
  </office:meta>
</office:document-meta>
</file>