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weiland naast Godevaerthoef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SXO-20220975 voor een vergunning APV/bijzondere wetten voor een loterij tijdens het Straatwroeterskamp. Verkoop van de loten vindt plaats in de periode 1 juni t/m 15 augustus 20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96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6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6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weiland naast Godevaerthoef in Bergambacht</meta:user-defined>
    <meta:user-defined meta:name="DCTERMS.W3CDTF/DCTERMS.available">2022-05-23</meta:user-defined>
    <meta:user-defined meta:name="DCTERMS.W3CDTF/OVERHEIDop.jaargang">2022</meta:user-defined>
    <meta:user-defined meta:name="OVERHEIDop.publicationIssue">230968</meta:user-defined>
    <meta:user-defined meta:name="OVERHEIDop.GmbID/DC.identifier">gmb-2022-230968</meta:user-defined>
    <meta:user-defined meta:name="OVERHEIDop.versieInformatie"/>
  </office:meta>
</office:document-meta>
</file>