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2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Cole Porterhof 21</text:span>, plaatsen overkapping tegen schuur in achtertuin woning</text:p>
            <text:p text:style-name="last-al">Verzonden 18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096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96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ole Porterhof 21 VERLENGEN BESLISTERMIJN OMGEVINGSVERGUN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967</meta:user-defined>
    <meta:user-defined meta:name="OVERHEIDop.GmbID/DC.identifier">gmb-2022-230967</meta:user-defined>
    <meta:user-defined meta:name="OVERHEIDop.versieInformatie"/>
  </office:meta>
</office:document-meta>
</file>