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einumOpenAir aan de Sint Janswei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Deinum Open Air op 9 juli 2022 van 14:30 uur tot 00:00 uur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art. 35</text:p>
              </text:list-item>
              <text:list-item text:style-override="id1-3-2-1-1-3-3">
                <text:number>•</text:number>
                <text:p text:style-name="al">geluidsvoorschriften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096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DeinumOpenAir aan de Sint Janswei in Deinu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65</meta:user-defined>
    <meta:user-defined meta:name="OVERHEIDop.GmbID/DC.identifier">gmb-2022-230965</meta:user-defined>
    <meta:user-defined meta:name="OVERHEIDop.versieInformatie"/>
  </office:meta>
</office:document-meta>
</file>