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de Openingsborrel Vestingwalle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5 van de Alcoholwet een ontheffing verleend voor de Openingsborrel Vestingwallen Muiden op de locatie speelplaats in de vesting aan de Kloosterstraat te Muiden op woensdag 15 juni 2022 van 18:00 uur tot 21:00 uur.</text:p>
            <text:p text:style-name="common-al">(verzonden 18 me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9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95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5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op grond van artikel 35 van de Alcoholwet voor de Openingsborrel Vestingwallen Muiden</meta:user-defined>
    <meta:user-defined meta:name="DCTERMS.W3CDTF/DCTERMS.available">2022-05-23</meta:user-defined>
    <meta:user-defined meta:name="DCTERMS.W3CDTF/OVERHEIDop.jaargang">2022</meta:user-defined>
    <meta:user-defined meta:name="OVERHEIDop.publicationIssue">230956</meta:user-defined>
    <meta:user-defined meta:name="OVERHEIDop.GmbID/DC.identifier">gmb-2022-230956</meta:user-defined>
    <meta:user-defined meta:name="OVERHEIDop.versieInformatie"/>
  </office:meta>
</office:document-meta>
</file>