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Bruggenseweg 7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2 heeft de gemeente een melding ontvangen voor activiteiten waarvoor geen vergunningplicht geldt op locatie Bruggenseweg 7 te Deurne. De melding is geregistreerd onder zaaknummer HZ-2022-0385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30943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4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4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ilieumelding Bruggenseweg 7 te Deurne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943</meta:user-defined>
    <meta:user-defined meta:name="OVERHEIDop.GmbID/DC.identifier">gmb-2022-230943</meta:user-defined>
    <meta:user-defined meta:name="OVERHEIDop.versieInformatie"/>
  </office:meta>
</office:document-meta>
</file>