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enno Simonszplein 6, 2022-01038, plaatsen van totem en 2 banieren, activiteit bouwen, activiteit reclame, verzonden 18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enno Simonszplein 6, 2022-01038, plaatsen van totem en 2 banieren, activiteit bouwen, activiteit reclame, verzonden 18 mei 2022</meta:user-defined>
    <meta:user-defined meta:name="DCTERMS.W3CDTF/DCTERMS.available">2022-05-23</meta:user-defined>
    <meta:user-defined meta:name="DCTERMS.W3CDTF/OVERHEIDop.jaargang">2022</meta:user-defined>
    <meta:user-defined meta:name="OVERHEIDop.publicationIssue">230933</meta:user-defined>
    <meta:user-defined meta:name="OVERHEIDop.GmbID/DC.identifier">gmb-2022-230933</meta:user-defined>
    <meta:user-defined meta:name="OVERHEIDop.versieInformatie"/>
  </office:meta>
</office:document-meta>
</file>