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8221, het verbouwen van het winkelpand naar 7 appartementen Grotestraat 45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093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3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3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221</meta:user-defined>
    <meta:user-defined meta:name="DCTERMS.abstract">het verbouwen van het winkelpand naar 7 appartementen Grotestraat 45 Almelo</meta:user-defined>
    <dc:language>nl</dc:language>
    <meta:user-defined meta:name="OVERHEIDop.locatietype/OVERHEIDop.gebiedsmarkering">Punt</meta:user-defined>
    <meta:user-defined meta:name="DC.title">Ingediende aanvraag omgevingsvergunning, Z/22/128221, het verbouwen van het winkelpand naar 7 appartementen Grotestraat 45 Almelo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931</meta:user-defined>
    <meta:user-defined meta:name="OVERHEIDop.GmbID/DC.identifier">gmb-2022-230931</meta:user-defined>
    <meta:user-defined meta:name="OVERHEIDop.versieInformatie"/>
  </office:meta>
</office:document-meta>
</file>