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Cattenhagestraat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object (steiger) ter hoogte van Cattenhagestraat 33, Naarden. De plaatsingsperiode van het voornoemde object is van 19 mei (08.00 uur) tot en met 26 mei 2022. (17.00 uur) (Verzonden: 18 me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9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92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2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2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object (steiger) ter hoogte van Cattenhagestraat 33 te Naarden</meta:user-defined>
    <meta:user-defined meta:name="DCTERMS.W3CDTF/DCTERMS.available">2022-05-23</meta:user-defined>
    <meta:user-defined meta:name="DCTERMS.W3CDTF/OVERHEIDop.jaargang">2022</meta:user-defined>
    <meta:user-defined meta:name="OVERHEIDop.publicationIssue">230928</meta:user-defined>
    <meta:user-defined meta:name="OVERHEIDop.GmbID/DC.identifier">gmb-2022-230928</meta:user-defined>
    <meta:user-defined meta:name="OVERHEIDop.versieInformatie"/>
  </office:meta>
</office:document-meta>
</file>