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idis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eidisstraat 88A, 3021SR, splitsen van de begane grond en eerste verdieping (aanvraagdatum 13-05-2022, dossiernummer OMV.22.05.001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92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2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2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eidisstraat 88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23</meta:user-defined>
    <meta:user-defined meta:name="OVERHEIDop.GmbID/DC.identifier">gmb-2022-230923</meta:user-defined>
    <meta:user-defined meta:name="OVERHEIDop.versieInformatie"/>
  </office:meta>
</office:document-meta>
</file>