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kappen) Nolensstraat 44 - OMV.22.05.001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Nolensstraat 44, 3039PV, kappen van een boom aan de achterzijde van het schoolplein. Het aanvraagformulier en foto zijn als bijlage toegevoegd aan de publicatie (aanvraagdatum 17-05-2022, dossiernummer OMV.22.05.00190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30917</text:span><text:line-break/><text:date style:data-style-name="dag" text:fixed="true" text:date-value="2022-05-23"/><text:line-break/><text:date style:data-style-name="jaar" text:fixed="true" text:date-value="2022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0917</text:span><text:date style:data-style-name="nicedate" text:fixed="true" text:date-value="2022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0917</text:span><text:date style:data-style-name="nicedate" text:fixed="true" text:date-value="2022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gevraagde omgevingsvergunning (kappen) Nolensstraat 44 - OMV.22.05.00190</meta:user-defined>
    <meta:user-defined meta:name="DCTERMS.W3CDTF/DCTERMS.available">2022-05-23</meta:user-defined>
    <meta:user-defined meta:name="DCTERMS.W3CDTF/OVERHEIDop.jaargang">2022</meta:user-defined>
    <meta:user-defined meta:name="OVERHEIDop.externeBijlage">Nolensstraat 44 - OMV.22.05.00190|exb-2022-29113</meta:user-defined>
    <meta:user-defined meta:name="OVERHEIDop.externeBijlage">Nolensstraat 44 - OMV.22.05.00190 - foto|exb-2022-29114</meta:user-defined>
    <meta:user-defined meta:name="OVERHEIDop.publicationIssue">230917</meta:user-defined>
    <meta:user-defined meta:name="OVERHEIDop.GmbID/DC.identifier">gmb-2022-230917</meta:user-defined>
    <meta:user-defined meta:name="OVERHEIDop.versieInformatie"/>
  </office:meta>
</office:document-meta>
</file>