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stigen van arbeidsmigranten - Ropta 96, 9202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stigen van arbeidsmigranten</text:p>
            <text:p text:style-name="common-al">Locatie: Ropta 96, 9202KL Drachten</text:p>
            <text:p text:style-name="last-al">De beslistermijn wordt verlengd met 6 weken. Door dit besluit is de nieuwe uiterste beslisdatum: 12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091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vestigen van arbeidsmigranten, Ropta 96, 9202KL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stigen van arbeidsmigranten - Ropta 96, 9202KL Dracht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16</meta:user-defined>
    <meta:user-defined meta:name="OVERHEIDop.GmbID/DC.identifier">gmb-2022-230916</meta:user-defined>
    <meta:user-defined meta:name="OVERHEIDop.versieInformatie"/>
  </office:meta>
</office:document-meta>
</file>