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bestaand balkon/dakterras aan Waalstraat 4 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6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61</text:p>
            <text:p text:style-name="common-al">Omschrijving: legaliseren van een bestaand balkon/dakterras </text:p>
            <text:p text:style-name="common-al">Adres:  Waalstraat 4 C</text:p>
            <text:p text:style-name="common-al">Datum beslissing: 12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1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1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61</meta:user-defined>
    <meta:user-defined meta:name="DCTERMS.abstract">legaliseren van een bestaand balkon/dakterras </meta:user-defined>
    <dc:language>nl</dc:language>
    <meta:user-defined meta:name="OVERHEIDop.locatietype/OVERHEIDop.gebiedsmarkering">Adres</meta:user-defined>
    <meta:user-defined meta:name="DC.title">Toestemming voor het legaliseren van een bestaand balkon/dakterras aan Waalstraat 4 C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0913</meta:user-defined>
    <meta:user-defined meta:name="OVERHEIDop.GmbID/DC.identifier">gmb-2022-230913</meta:user-defined>
    <meta:user-defined meta:name="OVERHEIDop.versieInformatie"/>
  </office:meta>
</office:document-meta>
</file>