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kozijn aan de gevel voorzijde aan Bruggelaan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76</text:p>
            <text:p text:style-name="common-al">Omschrijving: vervangen kozijn gevel voorzijde</text:p>
            <text:p text:style-name="common-al">Adres:  Bruggelaan 16</text:p>
            <text:p text:style-name="common-al">Datum beslissing: 12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1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6</meta:user-defined>
    <meta:user-defined meta:name="DCTERMS.abstract">vervangen kozijn gevel voorzijde</meta:user-defined>
    <dc:language>nl</dc:language>
    <meta:user-defined meta:name="OVERHEIDop.locatietype/OVERHEIDop.gebiedsmarkering">Adres</meta:user-defined>
    <meta:user-defined meta:name="DC.title">Toestemming voor het vervangen van het kozijn aan de gevel voorzijde aan Bruggelaan 16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910</meta:user-defined>
    <meta:user-defined meta:name="OVERHEIDop.GmbID/DC.identifier">gmb-2022-230910</meta:user-defined>
    <meta:user-defined meta:name="OVERHEIDop.versieInformatie"/>
  </office:meta>
</office:document-meta>
</file>