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nieuw kozijn voorzijde aan Bruggelaan 1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7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78</text:p>
            <text:p text:style-name="common-al">Omschrijving: plaatsen nieuw kozijn voorzijde</text:p>
            <text:p text:style-name="common-al">Adres: Bruggelaan 18</text:p>
            <text:p text:style-name="common-al">Datum beslissing: 12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90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0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0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78</meta:user-defined>
    <meta:user-defined meta:name="DCTERMS.abstract">plaatsen nieuw kozijn voorzijde</meta:user-defined>
    <dc:language>nl</dc:language>
    <meta:user-defined meta:name="OVERHEIDop.locatietype/OVERHEIDop.gebiedsmarkering">Adres</meta:user-defined>
    <meta:user-defined meta:name="DC.title">Toestemming voor het plaatsen van nieuw kozijn voorzijde aan Bruggelaan 18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903</meta:user-defined>
    <meta:user-defined meta:name="OVERHEIDop.GmbID/DC.identifier">gmb-2022-230903</meta:user-defined>
    <meta:user-defined meta:name="OVERHEIDop.versieInformatie"/>
  </office:meta>
</office:document-meta>
</file>