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hergebruiken van het Campina Koelhuis tot bedrijfsverzamelgebouw aan Dirk Bouts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585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19/35852</text:p>
            <text:p text:style-name="common-al">Omschrijving: renoveren en hergebruiken van het Campina Koelhuis tot bedrijfsverzamelgebouw</text:p>
            <text:p text:style-name="common-al">Adres: Dirk Boutslaan (ongenummerd)</text:p>
            <text:p text:style-name="common-al">Datum beslissing: 1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9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5852</meta:user-defined>
    <meta:user-defined meta:name="DCTERMS.abstract">renoveren en hergebruiken van het Campina Koelhuis tot bedrijfsverzamelgebouw</meta:user-defined>
    <dc:language>nl</dc:language>
    <meta:user-defined meta:name="OVERHEIDop.locatietype/OVERHEIDop.gebiedsmarkering">Weg</meta:user-defined>
    <meta:user-defined meta:name="DC.title">Toestemming voor het renoveren en hergebruiken van het Campina Koelhuis tot bedrijfsverzamelgebouw aan Dirk Boutslaan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97</meta:user-defined>
    <meta:user-defined meta:name="OVERHEIDop.GmbID/DC.identifier">gmb-2022-230897</meta:user-defined>
    <meta:user-defined meta:name="OVERHEIDop.versieInformatie"/>
  </office:meta>
</office:document-meta>
</file>