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Dorps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Dorpsstraat 100, 3054GG, splitsen van de winkelpanden Kerkstraat 4 en Bergse Dorpsstraat 100 in oorspronkelijke staat (aanvraagdatum 11-05-2022, dossiernummer OMV.22.05.0010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89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9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9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Bergse Dorpsstraat 100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892</meta:user-defined>
    <meta:user-defined meta:name="OVERHEIDop.GmbID/DC.identifier">gmb-2022-230892</meta:user-defined>
    <meta:user-defined meta:name="OVERHEIDop.versieInformatie"/>
  </office:meta>
</office:document-meta>
</file>