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een reeds verleende vergunning (aanpassing kozijnen) - In de Luwte 1 bouwnummers 76, 77 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een reeds verleende vergunning (aanpassing kozijnen)</text:p>
            <text:p text:style-name="common-al">Locatie: In de Luwte 1 bouwnummers 76, 77 en 82</text:p>
            <text:p text:style-name="last-al">De beslistermijn wordt verlengd met 6 weken. Door dit besluit is de nieuwe uiterste beslisdatum: 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088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8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wijzigen van een reeds verleende vergunning (aanpassing kozijnen), In de Luwte 1 bouwnummers 76, 77 en 8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wijzigen van een reeds verleende vergunning (aanpassing kozijnen) - In de Luwte 1 bouwnummers 76, 77 en 8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84</meta:user-defined>
    <meta:user-defined meta:name="OVERHEIDop.GmbID/DC.identifier">gmb-2022-230884</meta:user-defined>
    <meta:user-defined meta:name="OVERHEIDop.versieInformatie"/>
  </office:meta>
</office:document-meta>
</file>