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molen 28 te Maastricht. Afgehandelde omgevingsvergunning,  een milieuvergunning (oprichting) tbv het uitbreiden van laboratorium activiteiten - 2021-2045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329WB</text:p>
            <text:p text:style-name="common-al">
            <text:span text:style-name="nadrukvet">Watermolen 28 te Maastricht</text:span>
          </text:p>
            <text:p text:style-name="common-al">
            <text:span text:style-name="nadrukvet">een milieuvergunning (oprichting) tbv het uitbreiden van laboratorium activiteiten - 2021-204564</text:span>
          </text:p>
            <text:p text:style-name="common-al"/>
            <text:p text:style-name="common-al">
            <text:span text:style-name="nadrukvet">Datum ontvangst aanvraag:</text:span> 16 juni 2021</text:p>
            <text:p text:style-name="common-al">
            <text:span text:style-name="nadrukvet">Datum besluit:</text:span> 17 mei 2022</text:p>
            <text:p text:style-name="common-al">
            <text:span text:style-name="nadrukvet">Startdatum beroeptermijn: </text:span>20 mei 2022</text:p>
            <text:p text:style-name="common-al">
            <text:span text:style-name="nadrukvet">Procedure: </text:span>Deze beschikking is voorbereid volgens de uitgebreide voorbereidingsprocedure.</text:p>
            <text:p text:style-name="common-al">
            <text:span text:style-name="nadrukvet">Besluit:</text:span> verleend</text:p>
            <text:p text:style-name="common-al"/>
            <text:p text:style-name="common-al">
            <text:span text:style-name="nadrukvet">Beroep instellen</text:span>
          </text:p>
            <text:p text:style-name="common-al">De beschikking treedt in werking, mag gebruikt worden voor uitvoering, de dag nadat de termijn voor het indienen van een beroepschrift is verstreken. Belanghebbenden kunnen op grond van artikel 6:8 juncto 7:1 Algemene wet bestuursrecht (Awb) binnen 6 weken met ingang van de dag na die waarop het besluit ter inzage is gelegd, schriftelijk beroep instellen tegen dit besluit.</text:p>
            <text:p text:style-name="common-al">Het beroepschrift moet zijn ondertekend en bevat ten minste:</text:p>
            <text:p text:style-name="common-al">- de naam en adres van de indiener;</text:p>
            <text:p text:style-name="common-al">- de dagtekening;</text:p>
            <text:p text:style-name="common-al">- een omschrijving van het besluit waartegen het beroep gericht is;</text:p>
            <text:p text:style-name="common-al">- de gronden van het beroep.</text:p>
            <text:p text:style-name="common-al">Het beroepschrift dient gericht te worden a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 Voor het indienen van een beroepschrift is een griffierecht verschuldigd.</text:p>
            <text:p text:style-name="common-al"/>
            <text:p text:style-name="common-al">
            <text:span text:style-name="nadrukvet">Voorlopige voorziening</text:span>
          </text:p>
            <text:p text:style-name="common-al">Het indienen van beroep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087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7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7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Watermolen 28 te Maastricht. Afgehandelde omgevingsvergunning,  een milieuvergunning (oprichting) tbv het uitbreiden van laboratorium activiteiten - 2021-204564</meta:user-defined>
    <meta:user-defined meta:name="DCTERMS.W3CDTF/DCTERMS.available">2022-05-23</meta:user-defined>
    <meta:user-defined meta:name="DCTERMS.W3CDTF/OVERHEIDop.jaargang">2022</meta:user-defined>
    <meta:user-defined meta:name="OVERHEIDop.publicationIssue">230879</meta:user-defined>
    <meta:user-defined meta:name="OVERHEIDop.GmbID/DC.identifier">gmb-2022-230879</meta:user-defined>
    <meta:user-defined meta:name="OVERHEIDop.versieInformatie"/>
  </office:meta>
</office:document-meta>
</file>