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der Hoevensstraat 3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besloten om de beslistermijn voor de aanvraag met zaaknummer Z/22/093239 / 22SZ0575 voor een omgevingsvergunning op locatie Van der Hoevensstraat 36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087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7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87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Van der Hoevensstraat 36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Van der Hoevensstraat 36 te Westervoor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874</meta:user-defined>
    <meta:user-defined meta:name="OVERHEIDop.GmbID/DC.identifier">gmb-2022-230874</meta:user-defined>
    <meta:user-defined meta:name="OVERHEIDop.versieInformatie"/>
  </office:meta>
</office:document-meta>
</file>