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de omgevingsvergunning iz uitbreiden van McDonald's restaurant Veldhoven aan Noord Brabantlaan 35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54: Verlenging beslistermijn aanvraag omgevingsvergunning</text:p>
            <text:p text:style-name="common-al">Zaaknummer: V22/48654</text:p>
            <text:p text:style-name="common-al">Omschrijving: wijzigen omgevingsvergunning iz uitbreiden van McDonald's restaurant Veldhoven</text:p>
            <text:p text:style-name="common-al">Adres:  Noord Brabantlaan 350</text:p>
            <text:p text:style-name="common-al">Datum beslissing: 13 me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87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87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87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54</meta:user-defined>
    <meta:user-defined meta:name="DCTERMS.abstract">wijzigen omgevingsvergunning iz uitbreiden van McDonald's restaurant Veldhoven</meta:user-defined>
    <dc:language>nl</dc:language>
    <meta:user-defined meta:name="OVERHEIDop.locatietype/OVERHEIDop.gebiedsmarkering">Adres</meta:user-defined>
    <meta:user-defined meta:name="DC.title">Verlenging beslistermijn voor het wijzigen van de omgevingsvergunning iz uitbreiden van McDonald's restaurant Veldhoven aan Noord Brabantlaan 350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872</meta:user-defined>
    <meta:user-defined meta:name="OVERHEIDop.GmbID/DC.identifier">gmb-2022-230872</meta:user-defined>
    <meta:user-defined meta:name="OVERHEIDop.versieInformatie"/>
  </office:meta>
</office:document-meta>
</file>