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aanvraag ontvangen voor een evenementenvergunning voor Avondvierdaagse 20-06 tot 24-06-2022 op locatie Lekkerkerk. De aanvraag is geregistreerd onder zaaknummer SXO-202210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087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7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7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Lekkerker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870</meta:user-defined>
    <meta:user-defined meta:name="OVERHEIDop.GmbID/DC.identifier">gmb-2022-230870</meta:user-defined>
    <meta:user-defined meta:name="OVERHEIDop.versieInformatie"/>
  </office:meta>
</office:document-meta>
</file>