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zieke kastanjeboom (geen herplant) aan Slotenmakerstraat 2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5EC2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lotenmakerstraat 29 Alkmaar:</text:span> het kappen van een zieke kastanjeboom (geen herplant).</text:p>
            <text:p text:style-name="common-al">Zaaknummer: 000025369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9 febr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08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8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8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825EC29</meta:user-defined>
    <dc:language>nl</dc:language>
    <meta:user-defined meta:name="OVERHEIDop.locatietype/OVERHEIDop.gebiedsmarkering">Adres</meta:user-defined>
    <meta:user-defined meta:name="DC.title">Toestemming voor het kappen van een zieke kastanjeboom (geen herplant) aan Slotenmakerstraat 29 te Alkmaar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087</meta:user-defined>
    <meta:user-defined meta:name="OVERHEIDop.GmbID/DC.identifier">gmb-2022-23087</meta:user-defined>
    <meta:user-defined meta:name="OVERHEIDop.versieInformatie"/>
  </office:meta>
</office:document-meta>
</file>