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glasvezelkabel van bestaande HandHole naar pand tbv zendmast van Vodafone te Dillenburgstraat 25 0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41: Vergunningsvrije aanvraag omgevingsvergunning</text:p>
            <text:p text:style-name="common-al">Zaaknummer: V22/48641</text:p>
            <text:p text:style-name="common-al">Omschrijving: aanleggen van glasvezelkabel van bestaande HandHole naar pand tbv zendmast van Vodafone</text:p>
            <text:p text:style-name="common-al">Adres:  Dillenburgstraat 25 03</text:p>
            <text:p text:style-name="common-al">Datum beslissingt: 13 me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41</meta:user-defined>
    <meta:user-defined meta:name="DCTERMS.abstract">aanleggen van glasvezelkabel van bestaande HandHole naar pand tbv zendmast van Vodafone</meta:user-defined>
    <dc:language>nl</dc:language>
    <meta:user-defined meta:name="OVERHEIDop.locatietype/OVERHEIDop.gebiedsmarkering">Adres</meta:user-defined>
    <meta:user-defined meta:name="DC.title">Aanvraag voor het aanleggen van glasvezelkabel van bestaande HandHole naar pand tbv zendmast van Vodafone te Dillenburgstraat 25 03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864</meta:user-defined>
    <meta:user-defined meta:name="OVERHEIDop.GmbID/DC.identifier">gmb-2022-230864</meta:user-defined>
    <meta:user-defined meta:name="OVERHEIDop.versieInformatie"/>
  </office:meta>
</office:document-meta>
</file>