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7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 mei 2022 heeft de gemeente een aanvraag ontvangen voor het plaatsen van reclame aan de voorgevel van het pand op locatie Brinklaan 78 B te Bussum. De aanvraag is geregistreerd onder zaaknummer HZ_WABO-22-10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85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5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inklaan 78 B te Buss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50</meta:user-defined>
    <meta:user-defined meta:name="OVERHEIDop.GmbID/DC.identifier">gmb-2022-230850</meta:user-defined>
    <meta:user-defined meta:name="OVERHEIDop.versieInformatie"/>
  </office:meta>
</office:document-meta>
</file>