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ostermeerweg 6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1996</text:p>
            <text:p text:style-name="common-al">Gemeente Amstelveen heeft op 18 mei 2022 besloten om de beslistermijn voor de aanvraag voor een omgevingsvergunning voor het realiseren van een tweede verdieping op de woning door het maken van een dakopbouw te verlengen voor een periode van maximaal 6 weken. De locatie is Oostermeer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4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ostermeerweg 63 in Amstelveen</meta:user-defined>
    <meta:user-defined meta:name="DCTERMS.W3CDTF/DCTERMS.available">2022-05-23</meta:user-defined>
    <meta:user-defined meta:name="DCTERMS.W3CDTF/OVERHEIDop.jaargang">2022</meta:user-defined>
    <meta:user-defined meta:name="OVERHEIDop.publicationIssue">230846</meta:user-defined>
    <meta:user-defined meta:name="OVERHEIDop.GmbID/DC.identifier">gmb-2022-230846</meta:user-defined>
    <meta:user-defined meta:name="OVERHEIDop.versieInformatie"/>
  </office:meta>
</office:document-meta>
</file>