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realiseren bedrijfsloods met opslag- en kantoorruimte, Vriezekoop 6 te Leimuiden, W2021/37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9 mei 2022</text:p>
            <text:p text:style-name="common-al">Activiteit(en): bouwen,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30837</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837</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837</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ende omgevingsvergunning: realiseren bedrijfsloods met opslag- en kantoorruimte, Vriezekoop 6 te Leimuiden, W2021/378</meta:user-defined>
    <meta:user-defined meta:name="OVERHEIDop.datumEindeReactietermijn">2022-06-30</meta:user-defined>
    <meta:user-defined meta:name="OVERHEIDop.TilID/OVERHEIDop.terinzageleggingOP">til-2022-2147</meta:user-defined>
    <meta:user-defined meta:name="DCTERMS.W3CDTF/DCTERMS.available">2022-05-23</meta:user-defined>
    <meta:user-defined meta:name="DCTERMS.W3CDTF/OVERHEIDop.jaargang">2022</meta:user-defined>
    <meta:user-defined meta:name="OVERHEIDop.publicationIssue">230837</meta:user-defined>
    <meta:user-defined meta:name="OVERHEIDop.GmbID/DC.identifier">gmb-2022-230837</meta:user-defined>
    <meta:user-defined meta:name="OVERHEIDop.versieInformatie"/>
  </office:meta>
</office:document-meta>
</file>