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134 Houtstraat 116 - 118 te Tilburg, verbouwen van een duikwinkel en het wijzigen van kamerverhuurpand, verzonden 19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134 - B - Houtstraat 116 - 1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0830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3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3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134 Houtstraat 116 - 118 te Tilburg, verbouwen van een duikwinkel en het wijzigen van kamerverhuurpand, verzonden 19 mei 2022.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830</meta:user-defined>
    <meta:user-defined meta:name="OVERHEIDop.GmbID/DC.identifier">gmb-2022-230830</meta:user-defined>
    <meta:user-defined meta:name="OVERHEIDop.versieInformatie"/>
  </office:meta>
</office:document-meta>
</file>