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eu de Bouletoernooi 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mei 2022 aan Muziekvereniging Sint Willibrordus Esch, op basis van artikel 2.2.2. van de Algemene Plaatselijke Verordening Boxtel 2012,  vergunning heeft verleend voor het organiseren van het evenement “Jeu de Bouletoernooi Esch” in en rondom de Dorpsstraat te Esch, op onderstaande data en tijden:</text:p>
            <text:p text:style-name="common-al"/>
            <text:p text:style-name="common-al">
            <text:span text:style-name="nadrukvet">- </text:span>
            <text:span text:style-name="nadrukvet"> Zater</text:span>
            <text:span text:style-name="nadrukvet">dag</text:span>
            <text:span text:style-name="nadrukvet"> 1</text:span>
            <text:span text:style-name="nadrukvet">7</text:span>
            <text:span text:style-name="nadrukvet"/>
            <text:span text:style-name="nadrukvet">september </text:span>
            <text:span text:style-name="nadrukvet">2022 van </text:span>
            <text:span text:style-name="nadrukvet">09</text:span>
            <text:span text:style-name="nadrukvet">.0</text:span>
            <text:span text:style-name="nadrukvet">0</text:span>
            <text:span text:style-name="nadrukvet"/>
            <text:span text:style-name="nadrukvet">uur tot</text:span>
            <text:span text:style-name="nadrukvet"> 21</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08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0702</meta:user-defined>
    <dc:language>nl</dc:language>
    <meta:user-defined meta:name="OVERHEIDop.locatietype/OVERHEIDop.gebiedsmarkering">Weg</meta:user-defined>
    <meta:user-defined meta:name="DC.title">Evenementenvergunning “Jeu de Bouletoernooi Esch”</meta:user-defined>
    <meta:user-defined meta:name="DCTERMS.W3CDTF/DCTERMS.available">2022-05-23</meta:user-defined>
    <meta:user-defined meta:name="DCTERMS.W3CDTF/OVERHEIDop.jaargang">2022</meta:user-defined>
    <meta:user-defined meta:name="OVERHEIDop.publicationIssue">230824</meta:user-defined>
    <meta:user-defined meta:name="OVERHEIDop.GmbID/DC.identifier">gmb-2022-230824</meta:user-defined>
    <meta:user-defined meta:name="OVERHEIDop.versieInformatie"/>
  </office:meta>
</office:document-meta>
</file>