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28 en 3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okkum, Hoogstraat 28 en 30, het verbouwen van twee monumentale panden, het vernieuwen van de achterbouw en het aanbrengen van appartementen (besluit is verzonden op 19 mei 2022).</text:p>
            <text:p text:style-name="common-al">Deze beslissing van de gemeente ligt met ingang van donderdag @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8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straat 28 en 30 te Dokk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823</meta:user-defined>
    <meta:user-defined meta:name="OVERHEIDop.GmbID/DC.identifier">gmb-2022-230823</meta:user-defined>
    <meta:user-defined meta:name="OVERHEIDop.versieInformatie"/>
  </office:meta>
</office:document-meta>
</file>