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Jupiter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024</text:span>
          </text:p>
            <text:p text:style-name="common-al">Gemeente Amstelveen heeft op 18 mei 2022 een besluit genomen op de aanvraag omgevingsvergunning voor het plaatsen van een schutting tussen de woning en de openbare weg - Jupiter 24 in Amstelveen. De locatie is Jupiter 2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81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Jupiter 24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19</meta:user-defined>
    <meta:user-defined meta:name="OVERHEIDop.GmbID/DC.identifier">gmb-2022-230819</meta:user-defined>
    <meta:user-defined meta:name="OVERHEIDop.versieInformatie"/>
  </office:meta>
</office:document-meta>
</file>