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tadionlaan 1A 7606JZ Almelo, Van Riemsdijkplein 36 7606ZA Almelo, , Aanvraag evenementenvergunning Gelijkspel in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juni 2022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8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509</meta:user-defined>
    <meta:user-defined meta:name="DCTERMS.abstract">Aanvraag evenementenvergunning Gelijkspel in Concert</meta:user-defined>
    <dc:language>nl</dc:language>
    <meta:user-defined meta:name="OVERHEIDop.locatietype/OVERHEIDop.gebiedsmarkering">Punt</meta:user-defined>
    <meta:user-defined meta:name="DC.title">Ingediende aanvraag Evenementenvergunning, Stadionlaan 1A 7606JZ Almelo, Van Riemsdijkplein 36 7606ZA Almelo, , Aanvraag evenementenvergunning Gelijkspel in Conce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15</meta:user-defined>
    <meta:user-defined meta:name="OVERHEIDop.GmbID/DC.identifier">gmb-2022-230815</meta:user-defined>
    <meta:user-defined meta:name="OVERHEIDop.versieInformatie"/>
  </office:meta>
</office:document-meta>
</file>