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utocross, op 24 en 25 juni 2022, locatie crossterrein op de Oosterdreef, nabij Oosterdreef 25, 2153 AX te Nieuw-Vennep, zaaknummer 6048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1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1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utocross, op 24 en 25 juni 2022, locatie crossterrein op de Oosterdreef, nabij Oosterdreef 25, 2153 AX te Nieuw-Vennep, zaaknummer 6048897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14</meta:user-defined>
    <meta:user-defined meta:name="OVERHEIDop.GmbID/DC.identifier">gmb-2022-230814</meta:user-defined>
    <meta:user-defined meta:name="OVERHEIDop.versieInformatie"/>
  </office:meta>
</office:document-meta>
</file>